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2a58" officeooo:paragraph-rsid="000a9af0"/>
    </style:style>
    <style:style style:name="P2" style:family="paragraph" style:parent-style-name="Standard">
      <style:text-properties officeooo:rsid="00092a58" officeooo:paragraph-rsid="000aa6e8"/>
    </style:style>
    <style:style style:name="P3" style:family="paragraph" style:parent-style-name="Standard">
      <style:text-properties officeooo:rsid="00092a58" officeooo:paragraph-rsid="000b146f"/>
    </style:style>
    <style:style style:name="P4" style:family="paragraph" style:parent-style-name="Standard">
      <style:text-properties officeooo:paragraph-rsid="00092a58"/>
    </style:style>
    <style:style style:name="P5" style:family="paragraph" style:parent-style-name="Standard">
      <style:text-properties officeooo:paragraph-rsid="000a9af0"/>
    </style:style>
    <style:style style:name="P6" style:family="paragraph" style:parent-style-name="Standard">
      <style:text-properties fo:font-size="11pt" officeooo:rsid="00092a58" officeooo:paragraph-rsid="000a9af0" style:font-size-asian="11pt" style:font-size-complex="11pt"/>
    </style:style>
    <style:style style:name="P7" style:family="paragraph" style:parent-style-name="Standard">
      <style:text-properties fo:font-size="11pt" officeooo:rsid="00092a58" officeooo:paragraph-rsid="000aa6e8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3.369cm"/>
        </style:tab-stops>
      </style:paragraph-properties>
      <style:text-properties fo:font-size="11pt" officeooo:rsid="00092a58" officeooo:paragraph-rsid="000aa6e8" style:font-size-asian="11pt" style:font-size-complex="11pt"/>
    </style:style>
    <style:style style:name="P9" style:family="paragraph" style:parent-style-name="Standard">
      <style:text-properties fo:font-size="11pt" officeooo:rsid="00092a58" officeooo:paragraph-rsid="000b146f" style:font-size-asian="11pt" style:font-size-complex="11pt"/>
    </style:style>
    <style:style style:name="P10" style:family="paragraph" style:parent-style-name="Standard">
      <style:text-properties fo:font-size="11pt" officeooo:paragraph-rsid="000a9af0" style:font-size-asian="11pt" style:font-size-complex="11pt"/>
    </style:style>
    <style:style style:name="P11" style:family="paragraph" style:parent-style-name="Standard">
      <style:text-properties fo:font-size="11pt" officeooo:paragraph-rsid="000aa6e8" style:font-size-asian="11pt" style:font-size-complex="11pt"/>
    </style:style>
    <style:style style:name="P12" style:family="paragraph" style:parent-style-name="Standard">
      <style:text-properties fo:font-size="11pt" officeooo:paragraph-rsid="000b146f" style:font-size-asian="11pt" style:font-size-complex="11pt"/>
    </style:style>
    <style:style style:name="P13" style:family="paragraph" style:parent-style-name="Standard">
      <style:text-properties officeooo:paragraph-rsid="000aa6e8"/>
    </style:style>
    <style:style style:name="P14" style:family="paragraph" style:parent-style-name="Standard">
      <style:paragraph-properties>
        <style:tab-stops>
          <style:tab-stop style:position="3.369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>
        <style:tab-stops>
          <style:tab-stop style:position="3.369cm"/>
        </style:tab-stops>
      </style:paragraph-properties>
      <style:text-properties fo:font-size="14pt" style:text-underline-style="solid" style:text-underline-width="auto" style:text-underline-color="font-color" fo:font-weight="bold" officeooo:paragraph-rsid="000b146f" style:font-size-asian="14pt" style:font-weight-asian="bold" style:font-size-complex="14pt" style:font-weight-complex="bold"/>
    </style:style>
    <style:style style:name="P16" style:family="paragraph" style:parent-style-name="Standard">
      <style:text-properties officeooo:paragraph-rsid="000b146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01b6" style:font-weight-asian="bold" style:font-weight-complex="bold"/>
    </style:style>
    <style:style style:name="T3" style:family="text">
      <style:text-properties fo:font-weight="bold" officeooo:rsid="00092a58" style:font-weight-asian="bold" style:font-weight-complex="bold"/>
    </style:style>
    <style:style style:name="T4" style:family="text">
      <style:text-properties fo:font-weight="bold" officeooo:rsid="000aa6e8" style:font-weight-asian="bold" style:font-weight-complex="bold"/>
    </style:style>
    <style:style style:name="T5" style:family="text">
      <style:text-properties officeooo:rsid="000901b6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officeooo:rsid="000aa6e8" style:font-weight-asian="bold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officeooo:rsid="000dc0c1" style:font-weight-asian="bold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officeooo:rsid="000901b6" style:font-weight-asian="bold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officeooo:rsid="000a9af0" style:font-weight-asian="bold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officeooo:rsid="000aa6e8" style:font-weight-asian="bold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0901b6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 officeooo:rsid="000a9af0" style:font-weight-asian="bold" style:font-weight-complex="bold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 officeooo:rsid="000901b6" style:font-weight-asian="bold" style:font-weight-complex="bold"/>
    </style:style>
    <style:style style:name="T14" style:family="text">
      <style:text-properties fo:font-variant="normal" fo:text-transform="none" fo:color="#000000" style:font-name="Times New Roman" fo:letter-spacing="normal" fo:font-style="normal" fo:font-weight="normal" officeooo:rsid="000aa6e8" style:font-weight-asian="bold" style:font-weight-complex="bold"/>
    </style:style>
    <style:style style:name="T15" style:family="text">
      <style:text-properties fo:font-variant="normal" fo:text-transform="none" fo:color="#000000" style:font-name="Times New Roman" fo:font-size="11pt" fo:letter-spacing="normal" fo:font-style="normal" fo:font-weight="normal" officeooo:rsid="000a9af0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00" style:font-name="Times New Roman" fo:font-size="13pt" fo:letter-spacing="normal" fo:font-style="normal" fo:font-weight="normal" officeooo:rsid="000901b6" style:font-size-asian="13pt" style:font-weight-asian="bold" style:font-size-complex="13pt" style:font-weight-complex="bold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normal" officeooo:rsid="000aa6e8" style:font-size-asian="13pt" style:font-weight-asian="bold" style:font-size-complex="13pt" style:font-weight-complex="bold"/>
    </style:style>
    <style:style style:name="T18" style:family="text">
      <style:text-properties officeooo:rsid="000aa6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text:span text:style-name="T18">PŘIHLÁŠKA <text:s/>A REGISTRAČNÍ KARTA – Infun be Fun z.s.</text:span></text:p>
      <text:p text:style-name="Standard"><text:span text:style-name="T2"/></text:p>
      <text:p text:style-name="P5"><text:span text:style-name="T6">Jméno a př</text:span><text:span text:style-name="T7">í</text:span><text:span text:style-name="T6">jmení člena</text:span><text:span text:style-name="T10">……………………………………………………………………</text:span><text:span text:style-name="T8">.. <text:s text:c="10"/></text:span></text:p>
      <text:p text:style-name="P1"><text:span text:style-name="T8"/></text:p>
      <text:p text:style-name="P1"><text:span text:style-name="T16">Rodné číslo: </text:span><text:span text:style-name="T8">………………………………………………………………………………….</text:span></text:p>
      <text:p text:style-name="P1"><text:span text:style-name="T8"/></text:p>
      <text:p text:style-name="P1"><text:span text:style-name="T16">Adresa bydliště:</text:span><text:span text:style-name="T8">…………………………………………………………………………….</text:span></text:p>
      <text:p text:style-name="P1"><text:span text:style-name="T16"/></text:p>
      <text:p text:style-name="P1"><text:span text:style-name="T16">E-mail:</text:span><text:span text:style-name="T8">…………………………………………………………………………………….</text:span></text:p>
      <text:p text:style-name="P1"><text:span text:style-name="T8"/></text:p>
      <text:p text:style-name="P1"><text:span text:style-name="T16">Tel:</text:span><text:span text:style-name="T8">.………………………………………………………..</text:span></text:p>
      <text:p text:style-name="P1"><text:span text:style-name="T8"/></text:p>
      <text:p text:style-name="P2"><text:span text:style-name="T16">Jméno, příjmení <text:s/></text:span><text:span text:style-name="T17">zákonného zástupce:</text:span><text:span text:style-name="T16"> </text:span><text:span text:style-name="T8">……………………………………………………...</text:span></text:p>
      <text:p text:style-name="P1"><text:span text:style-name="T11"/></text:p>
      <text:p text:style-name="P1"><text:span text:style-name="T15">Stanovy spolku naleznete </text:span><text:a xlink:type="simple" xlink:href="http://www.infun.cz/" text:style-name="Internet_20_link" text:visited-style-name="Visited_20_Internet_20_Link">www.infun.cz</text:a><text:span text:style-name="T15">.</text:span></text:p>
      <text:p text:style-name="P6"><text:span text:style-name="T13">Beru na vědomí informaci se zpracováním osobních údajů člena </text:span><text:span text:style-name="T12">spolku Infun be Fun z.s.</text:span></text:p>
      <text:p text:style-name="P10"><text:span text:style-name="T12">S</text:span><text:span text:style-name="T13">ouhlasím s tím, aby </text:span><text:span text:style-name="T12">Infun be Fun z.s.</text:span><text:span text:style-name="T13"> (dále jen „pořizovatel“) pořídil fotografie mé osoby, </text:span><text:span text:style-name="T12">nebo mého dítěte. </text:span><text:span text:style-name="T13">Dále souhlasím s užitím pořízených fotografií, ať už v podobě hmotné či digitalizované (nehmotné) pro veškeré propagační mater</text:span><text:span text:style-name="T14">iály. (např. webové stránky, FB, tiskoviny) </text:span></text:p>
      <text:p text:style-name="P6"><text:span text:style-name="T13"/></text:p>
      <text:p text:style-name="P1"><text:span text:style-name="T1"><text:s text:c="47"/></text:span></text:p>
      <text:p text:style-name="P4"><text:span text:style-name="T3">…………………………………….</text:span></text:p>
      <text:p text:style-name="P13"><text:span text:style-name="T3">podpis člena/zákonného zástupce <text:s text:c="9"/></text:span></text:p>
      <text:p text:style-name="P13"><text:span text:style-name="T3"/></text:p>
      <text:p text:style-name="P13"><text:span text:style-name="T3"/></text:p>
      <text:p text:style-name="P8"><text:span text:style-name="T13"/></text:p>
      <text:p text:style-name="P2"><text:span text:style-name="T1"><text:s text:c="47"/></text:span></text:p>
      <text:p text:style-name="P13"><text:span text:style-name="T3"><text:s text:c="50"/></text:span></text:p>
      <text:p text:style-name="P15"><text:span text:style-name="T18">PŘIHLÁŠKA <text:s/>A REGISTRAČNÍ KARTA – Infun be Fun z.s.</text:span></text:p>
      <text:p text:style-name="P16"><text:span text:style-name="T2"/></text:p>
      <text:p text:style-name="P16"><text:span text:style-name="T6">Jméno a př</text:span><text:span text:style-name="T7">í</text:span><text:span text:style-name="T6">jmení člena</text:span><text:span text:style-name="T10">……………………………………………………………………</text:span><text:span text:style-name="T8">.. <text:s text:c="10"/></text:span></text:p>
      <text:p text:style-name="P3"><text:span text:style-name="T8"/></text:p>
      <text:p text:style-name="P3"><text:span text:style-name="T16">Rodné číslo: </text:span><text:span text:style-name="T8">………………………………………………………………………………….</text:span></text:p>
      <text:p text:style-name="P3"><text:span text:style-name="T8"/></text:p>
      <text:p text:style-name="P3"><text:span text:style-name="T16">Adresa bydliště:</text:span><text:span text:style-name="T8">…………………………………………………………………………….</text:span></text:p>
      <text:p text:style-name="P3"><text:span text:style-name="T16"/></text:p>
      <text:p text:style-name="P3"><text:span text:style-name="T16">E-mail:</text:span><text:span text:style-name="T8">…………………………………………………………………………………….</text:span></text:p>
      <text:p text:style-name="P3"><text:span text:style-name="T8"/></text:p>
      <text:p text:style-name="P3"><text:span text:style-name="T16">Tel:</text:span><text:span text:style-name="T8">.………………………………………………………..</text:span></text:p>
      <text:p text:style-name="P3"><text:span text:style-name="T8"/></text:p>
      <text:p text:style-name="P3"><text:span text:style-name="T16">Jméno, příjmení <text:s/></text:span><text:span text:style-name="T17">zákonného zástupce:</text:span><text:span text:style-name="T16"> </text:span><text:span text:style-name="T8">……………………………………………………...</text:span></text:p>
      <text:p text:style-name="P3"><text:span text:style-name="T11"/></text:p>
      <text:p text:style-name="P3"><text:span text:style-name="T15">Stanovy spolku naleznete </text:span><text:a xlink:type="simple" xlink:href="http://www.infun.cz/" text:style-name="Internet_20_link" text:visited-style-name="Visited_20_Internet_20_Link">www.infun.cz</text:a><text:span text:style-name="T15">.</text:span></text:p>
      <text:p text:style-name="P9"><text:span text:style-name="T13">Beru na vědomí informaci se zpracováním osobních údajů člena </text:span><text:span text:style-name="T12">spolku Infun be Fun z.s.</text:span></text:p>
      <text:p text:style-name="P12"><text:span text:style-name="T12">S</text:span><text:span text:style-name="T13">ouhlasím s tím, aby </text:span><text:span text:style-name="T12">Infun be Fun z.s.</text:span><text:span text:style-name="T13"> (dále jen „pořizovatel“) pořídil fotografie mé osoby, </text:span><text:span text:style-name="T12">nebo mého dítěte. </text:span><text:span text:style-name="T13">Dále souhlasím s užitím pořízených fotografií, ať už v podobě hmotné či digitalizované (nehmotné) pro veškeré propagační mater</text:span><text:span text:style-name="T14">iály. (např. webové stránky, FB, tiskoviny) </text:span></text:p>
      <text:p text:style-name="P9"><text:span text:style-name="T13"/></text:p>
      <text:p text:style-name="P3"><text:span text:style-name="T1"><text:s text:c="47"/></text:span></text:p>
      <text:p text:style-name="P16"><text:span text:style-name="T3">…………………………………….</text:span></text:p>
      <text:p text:style-name="P16"><text:span text:style-name="T3">podpis člena/zákonného zástupce <text:s text:c="9"/></text:span></text:p>
      <text:p text:style-name="P16"><text:span text:style-name="T3"/></text:p>
      <text:p text:style-name="P16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1T20:43:17.505000000</meta:creation-date>
    <dc:date>2022-09-01T21:31:17.337000000</dc:date>
    <meta:editing-duration>PT7M18S</meta:editing-duration>
    <meta:editing-cycles>4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28" meta:word-count="174" meta:character-count="1772" meta:non-whitespace-character-count="1380"/>
  </office:meta>
</office:document-meta>
</file>